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Nieuw Oost Indie 2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soleren van de zijgevel van het pand Laan van Nieuw Oost Indie 277</text:p>
            <text:p text:style-name="common-al"/>
            <text:p text:style-name="common-al">Ons kenmerk: 20172097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 Oost Indie 277</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Nieuw Oost Indie 2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85</meta:user-defined>
    <meta:user-defined meta:name="OVERHEIDop.GmbID/DC.identifier">gmb-2017-200185</meta:user-defined>
    <meta:user-defined meta:name="OVERHEID.TaxonomieBeleidsagenda/OVERHEID.category">Ruimte en infrastructuur | Organisatie en beleid</meta:user-defined>
    <meta:user-defined meta:name="DCTERMS.abstract">Het isoleren van de zijgevel van het pand Laan van Nieuw Oost Indie 277</meta:user-defined>
    <meta:user-defined meta:name="OVERHEIDop.referentienummer">201720971/65358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BS 27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366.4 455332.436</meta:user-defined>
    <meta:user-defined meta:name="OVERHEIDop.versieInformatie"/>
  </office:meta>
</office:document-meta>
</file>