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koor New Sound voor “A very merry winterconcert” op 16 december 2017 van 19.30 uur tot 22.00 uur in de Brandpoort, Hoogstraat 191;</text:p>
            <text:p text:style-name="common-al">* van Zorgboerderij d’r Bosch voor een kerstmarkt op 10 december 2017 van 10.30 uur tot 17.00 uur, locatie Reeweg 66;</text:p>
            <text:p text:style-name="last-al">* van Welsun en Meander voor “Wat beweegt u? Beweeg mee!” op 25 november 2017 van 15.00 uur  tot 20.00 uur, locatie Wijkpunt de Dormig, Op de Heugden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1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83</meta:user-defined>
    <meta:user-defined meta:name="OVERHEIDop.GmbID/DC.identifier">gmb-2017-20018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S 19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4BX</meta:user-defined>
    <meta:user-defined meta:name="OVERHEIDop.straatnaam">Reeweg</meta:user-defined>
    <meta:user-defined meta:name="OVERHEID.PostcodeHuisnummer/OVERHEIDop.postcodeHuisnummer">6371XN</meta:user-defined>
    <meta:user-defined meta:name="OVERHEIDop.straatnaam">Op de Heugd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926 324336</meta:user-defined>
    <meta:user-defined meta:name="OVERHEID.EPSG28992/DC.spatial">200473 326217</meta:user-defined>
    <meta:user-defined meta:name="OVERHEID.EPSG28992/DC.spatial">199614 323579</meta:user-defined>
    <meta:user-defined meta:name="OVERHEIDop.versieInformatie"/>
  </office:meta>
</office:document-meta>
</file>