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Ringdijk 14A - Uitbreiding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4A, Ter Aar - zaak nr. W-2017-0329 - aanvraag omgevingsvergunning voor het uitbreiden van een ligboxenstal - ingekomen 10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Ringdijk 14A - Uitbreiding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80</meta:user-defined>
    <meta:user-defined meta:name="OVERHEIDop.GmbID/DC.identifier">gmb-2017-200180</meta:user-defined>
    <meta:user-defined meta:name="OVERHEID.TaxonomieBeleidsagenda/OVERHEID.category">Ruimte en infrastructuur | Organisatie en beleid</meta:user-defined>
    <meta:user-defined meta:name="OVERHEIDop.referentienummer">W-2017-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14a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03 464474</meta:user-defined>
    <meta:user-defined meta:name="OVERHEIDop.versieInformatie"/>
  </office:meta>
</office:document-meta>
</file>