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-informatie – meldingen (Activiteitenbesluit) ontvangen, Kromme Spieringweg 507 A, 2141 AJ VIJFHUIZEN, Yuksel vers food, zaak 213467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aarlemmermeer maken, op grond van artikel 8.41 van de wet milieubeheer, bekend dat zij een melding in gevolge het activiteitenbesluit hebben ontvangen.</text:p>
            <text:p text:style-name="common-al">De melding betreft het snijden van groenten voor de horeca en markt.</text:p>
            <text:p text:style-name="common-al"/>
            <text:p text:style-name="common-al">Tegen de melding kan geen bezwaar of beroep worden ingediend.</text:p>
            <text:p text:style-name="common-al"/>
            <text:p text:style-name="common-al">Heeft u een vraag over deze procedure dan kunt u gebruik maken van het contactformulier op <text:a xlink:href="http://www.odnzkg.nl/" xlink:type="simple">www.odnzkg.nl</text:a>. </text:p>
            <text:p text:style-name="common-al">Er wordt dan contact met u opgenom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mermeer.</text:p>
            </table:table-cell>
            <table:table-cell office:value-type="string" table:style-name="header.C">
              <text:p text:style-name="headerright"><text:span text:style-name="nr">Nr. 20018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018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-informatie – meldingen (Activiteitenbesluit) ontvangen, Kromme Spieringweg 507 A, 2141 AJ VIJFHUIZEN, Yuksel vers food, zaak 213467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20018</meta:user-defined>
    <meta:user-defined meta:name="OVERHEIDop.GmbID/DC.identifier">gmb-2017-2001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41AJ 507</meta:user-defined>
    <meta:user-defined meta:name="OVERHEIDop.woonplaats">Vijfhuizen</meta:user-defined>
    <meta:user-defined meta:name="OVERHEIDop.straatnaam">Kromme Spieringweg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6665 485150</meta:user-defined>
    <meta:user-defined meta:name="OVERHEIDop.versieInformatie"/>
  </office:meta>
</office:document-meta>
</file>