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ieuwkoop, Zuideinde nabij nr. 185 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nabij nr. 185, Nieuwkoop  - zaak nr. M-2017-0143  - melding omgevingsrecht voor het verwijderen van asbesthoudende golfplaten  - ingekomen 13 november 2017  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017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7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7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ieuwkoop, Zuideinde nabij nr. 185 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178</meta:user-defined>
    <meta:user-defined meta:name="OVERHEIDop.GmbID/DC.identifier">gmb-2017-200178</meta:user-defined>
    <meta:user-defined meta:name="OVERHEID.TaxonomieBeleidsagenda/OVERHEID.category">Ruimte en infrastructuur | Organisatie en beleid</meta:user-defined>
    <meta:user-defined meta:name="OVERHEIDop.referentienummer">M-2017-01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E 185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86 461729</meta:user-defined>
    <meta:user-defined meta:name="OVERHEIDop.versieInformatie"/>
  </office:meta>
</office:document-meta>
</file>