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interklaasintocht Warnsveld op 18 november 2017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3 november 2017 is een evenementenvergunning verleend Sinterklaasintocht Warnsveld op 18 november 2017 in Warnsveld.</text:p>
            <text:p text:style-name="common-al">De vergunning geldt voor optocht: start rond 13.15 uur bij het Warnshuus via Runneboom, Landweer, Scheperdreef, Oranjedreef/Oranjelaan naar Den Bouw met officiële ontvangst van Sinterklaas, rond 14.00 uur vervolg optocht van Den Bouw via Bevrijdingslaan, Breegraven, Oranjedreef, Ooyerdreef en Leestenstepad naar de Dreiumme, 14.30 uur aankomst Sinterklaas op de Dreiumme, van 14.30 uur tot 15.30 uur ontvangst Sinterklaas kinderen in het Warnshuus, kinder- en sportactiviteiten op de Dreiumme, het laten horen van onversterkte muziek tijdens de optocht en het gebruik van een omroepinstallatie bij de aankomst van Sinterklaas op de Dreiumme en het laten plaatsen objecten (podium en/of Dreiumme-tent) op de locatie zoals aangegeven op de tekenin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nov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17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7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interklaasintocht Warnsveld op 18 november 2017 i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76</meta:user-defined>
    <meta:user-defined meta:name="OVERHEIDop.GmbID/DC.identifier">gmb-2017-200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N 43</meta:user-defined>
    <meta:user-defined meta:name="OVERHEIDop.woonplaats">Warnsveld</meta:user-defined>
    <meta:user-defined meta:name="OVERHEIDop.straatnaam">Dreiumme</meta:user-defined>
    <meta:user-defined meta:name="OVERHEID.PostcodeHuisnummer/OVERHEIDop.postcodeHuisnummer">7231CR 9</meta:user-defined>
    <meta:user-defined meta:name="OVERHEIDop.straatnaam">Abersonplein</meta:user-defined>
    <meta:user-defined meta:name="OVERHEID.PostcodeHuisnummer/OVERHEIDop.postcodeHuisnummer">7232</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96 461031</meta:user-defined>
    <meta:user-defined meta:name="OVERHEID.EPSG28992/DC.spatial">212693 461720</meta:user-defined>
    <meta:user-defined meta:name="OVERHEID.EPSG28992/DC.spatial">212696 461019</meta:user-defined>
    <meta:user-defined meta:name="OVERHEIDop.versieInformatie"/>
  </office:meta>
</office:document-meta>
</file>