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vormen van landbouw naar natuur d.m.v. inrichting: Wonninkhaagseweg ong. (Grote Beek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onninkhaagseweg ong. (Grote Beek)</text:p>
            <text:p text:style-name="common-al">Omschrijving:  omvormen van landbouw naar natuur d.m.v. inrichting</text:p>
            <text:p text:style-name="common-al">Dossiernummer:  20170720</text:p>
            <text:p text:style-name="common-al">Datum indiening:  8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vormen van landbouw naar natuur d.m.v. inrichting: Wonninkhaagseweg ong. (Grote Beek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75</meta:user-defined>
    <meta:user-defined meta:name="OVERHEIDop.GmbID/DC.identifier">gmb-2017-200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E</meta:user-defined>
    <meta:user-defined meta:name="OVERHEIDop.woonplaats">Doetinchem</meta:user-defined>
    <meta:user-defined meta:name="OVERHEIDop.straatnaam">Wonninkhaa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27 443807</meta:user-defined>
    <meta:user-defined meta:name="OVERHEIDop.versieInformatie"/>
  </office:meta>
</office:document-meta>
</file>