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londerbrug: natuurgebied De Zump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tuurgebied De Zumpe</text:p>
            <text:p text:style-name="common-al">Omschrijving:  aanleggen van een vlonderbrug</text:p>
            <text:p text:style-name="common-al">Dossiernummer:  20170718</text:p>
            <text:p text:style-name="common-al">Datum indiening:  8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7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vlonderbrug: natuurgebied De Zumpe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70</meta:user-defined>
    <meta:user-defined meta:name="OVERHEIDop.GmbID/DC.identifier">gmb-2017-200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S 10</meta:user-defined>
    <meta:user-defined meta:name="OVERHEIDop.woonplaats">Doetinche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59 441511</meta:user-defined>
    <meta:user-defined meta:name="OVERHEIDop.versieInformatie"/>
  </office:meta>
</office:document-meta>
</file>