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het braakliggende terrein gelegen tussen de Spoorlaan, Valutapad en Guldenpad ongenummerd (GAVI-kav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helihaven ter plaatse van het braakliggende terrein gelegen tussen de Spoorlaan, Valutapad en Guldenpad ongenummerd (GAVI-kavel)</text:p>
            <text:p text:style-name="common-al"/>
            <text:p text:style-name="common-al">Ons kenmerk: 20172096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er plaatse van het braakliggende terrein gelegen tussen de Spoorlaan, Valutapad en Guldenpad ongenummerd (GAVI-kavel)</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6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plaatse van het braakliggende terrein gelegen tussen de Spoorlaan, Valutapad en Guldenpad ongenummerd (GAVI-kavel)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62</meta:user-defined>
    <meta:user-defined meta:name="OVERHEIDop.GmbID/DC.identifier">gmb-2017-200162</meta:user-defined>
    <meta:user-defined meta:name="OVERHEID.TaxonomieBeleidsagenda/OVERHEID.category">Ruimte en infrastructuur | Organisatie en beleid</meta:user-defined>
    <meta:user-defined meta:name="DCTERMS.abstract">Het aanleggen van een helihaven ter plaatse van het braakliggende terrein gelegen tussen de Spoorlaan, Valutapad en Guldenpad ongenummerd (GAVI-kavel)</meta:user-defined>
    <meta:user-defined meta:name="OVERHEIDop.referentienummer">201720961/65357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6225.265 452544.832</meta:user-defined>
    <meta:user-defined meta:name="OVERHEIDop.versieInformatie"/>
  </office:meta>
</office:document-meta>
</file>