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afwijken van de regels van het bestemmingsplan (gebruik van het pand voor kamerbewoning), Ophovenstraat 3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Ophovenstraat 38, Weert, afwijken van de regels van het bestemmingsplan (gebruik van het pand voor kamerbewoning), 7 novem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0160</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160</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160</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afwijken van de regels van het bestemmingsplan (gebruik van het pand voor kamerbewoning), Ophovenstraat 38,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160</meta:user-defined>
    <meta:user-defined meta:name="OVERHEIDop.GmbID/DC.identifier">gmb-2017-2001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KD 38</meta:user-defined>
    <meta:user-defined meta:name="OVERHEIDop.woonplaats">Weert</meta:user-defined>
    <meta:user-defined meta:name="OVERHEIDop.straatnaam">Ophoven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612 363024</meta:user-defined>
    <meta:user-defined meta:name="OVERHEIDop.versieInformatie"/>
  </office:meta>
</office:document-meta>
</file>