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20 B  - Aanpassen verhuur Scouting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 B, Ter Aar - zaak nr. W-2017-0332  - aanvraag omgevingsvergunning voor het aanpassen van bestemming voor verhuur Scouting gebouw  - ingekomen 13 Nov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20 B  - Aanpassen verhuur Scouting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58</meta:user-defined>
    <meta:user-defined meta:name="OVERHEIDop.GmbID/DC.identifier">gmb-2017-200158</meta:user-defined>
    <meta:user-defined meta:name="OVERHEID.TaxonomieBeleidsagenda/OVERHEID.category">Ruimte en infrastructuur | Organisatie en beleid</meta:user-defined>
    <meta:user-defined meta:name="OVERHEIDop.referentienummer">W-2017-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0b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8 463846</meta:user-defined>
    <meta:user-defined meta:name="OVERHEIDop.versieInformatie"/>
  </office:meta>
</office:document-meta>
</file>