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Maasenweg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8 (v), Weert, bouwen van een woning, 9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5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5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5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Maasenweg 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56</meta:user-defined>
    <meta:user-defined meta:name="OVERHEIDop.GmbID/DC.identifier">gmb-2017-200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