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liemuldersweg/Struisvogelstraat, Groningen – tijdelijk (5 jaar) aanleggen moestuin en plaatsen 2 kassen en 2 containers ('toentje') (03-02-2017, 20167174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001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liemuldersweg/Struisvogelstraat, Groningen – tijdelijk (5 jaar) aanleggen moestuin en plaatsen 2 kassen en 2 containers ('toentje') (03-02-2017, 2016717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15</meta:user-defined>
    <meta:user-defined meta:name="OVERHEIDop.GmbID/DC.identifier">gmb-2017-20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VH 140a</meta:user-defined>
    <meta:user-defined meta:name="OVERHEIDop.woonplaats">Groningen</meta:user-defined>
    <meta:user-defined meta:name="OVERHEIDop.straatnaam">Olie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05 583062</meta:user-defined>
    <meta:user-defined meta:name="OVERHEIDop.versieInformatie"/>
  </office:meta>
</office:document-meta>
</file>