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een veranda: J.G. Heuthorststraat 3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J G Heuthorststraat 33, 7009 CL Doetinchem</text:p>
            <text:p text:style-name="common-al">Omschrijving:  bouwen van een schuur met een veranda</text:p>
            <text:p text:style-name="common-al">Dossiernummer:  20170715</text:p>
            <text:p text:style-name="common-al">Datum indiening:  7 novem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4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uur met een veranda: J.G. Heuthorststraat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44</meta:user-defined>
    <meta:user-defined meta:name="OVERHEIDop.GmbID/DC.identifier">gmb-2017-200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L 33</meta:user-defined>
    <meta:user-defined meta:name="OVERHEIDop.woonplaats">Doetinchem</meta:user-defined>
    <meta:user-defined meta:name="OVERHEIDop.straatnaam">J.G. Heuthors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61 443657</meta:user-defined>
    <meta:user-defined meta:name="OVERHEIDop.versieInformatie"/>
  </office:meta>
</office:document-meta>
</file>