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vangen van de garagedeur, Azaleaweg 3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Azaleaweg 35, Weert, vervangen van de garagedeur, 9 nov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014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4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4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vangen van de garagedeur, Azaleaweg 35,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143</meta:user-defined>
    <meta:user-defined meta:name="OVERHEIDop.GmbID/DC.identifier">gmb-2017-2001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TD 35</meta:user-defined>
    <meta:user-defined meta:name="OVERHEIDop.woonplaats">Weert</meta:user-defined>
    <meta:user-defined meta:name="OVERHEIDop.straatnaam">Azalea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887 364093</meta:user-defined>
    <meta:user-defined meta:name="OVERHEIDop.versieInformatie"/>
  </office:meta>
</office:document-meta>
</file>