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plaatsen van een bovengrondse AdBlue-opslag, Fahrenheit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Fahrenheitstraat 2, Weert, plaatsen van een bovengrondse AdBlue-opslag, 15 november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4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4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4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plaatsen van een bovengrondse AdBlue-opslag, Fahrenheit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40</meta:user-defined>
    <meta:user-defined meta:name="OVERHEIDop.GmbID/DC.identifier">gmb-2017-20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1</meta:user-defined>
    <meta:user-defined meta:name="OVERHEIDop.woonplaats">Weert</meta:user-defined>
    <meta:user-defined meta:name="OVERHEIDop.straatnaam">Fahrenhei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37 364224</meta:user-defined>
    <meta:user-defined meta:name="OVERHEIDop.versieInformatie"/>
  </office:meta>
</office:document-meta>
</file>