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sbreed 2017-4, Hogebanweg (nabij Cornelis Drebbelstraat), 2x Schiedamsedijk (volkstuincomplex Vijfsluizen), Volkspark (nabij Juliana van Stolbergstraat), 2x Julianapark, Stadhouderslaan t.h.v. nr. 73, ‘s-Gravelandseweg/Poldervaart, Kievitslaan t.h.v. nr. 28, Laan van Bol’Es (nabij Peter van Anrooylaan, Westlander (nabij Hoogaa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8 november 2017.</text:p>
            <text:p text:style-name="common-al">Projectomschrijving: Stadsbreed 2017-4; kappen van 11 bomen op diverse locaties in de stad (2x iep, 1x sierkers, 2x wilg, 2x populier, 1x vleugelnoot, 1x robinia, 1x katsuraboom, 1x onbekend; reeds eerder afgestorven doch behouden als spechtboom). Reden voor kap: scheefstand, zwamaantasting, verregaande regressie, afstervend a.g.v. ophoging, bruinrot, watermerkziekte. Herplantplicht: 9 bomen ( 1x ntb; 1e of 2e grootte, 2x walnoot, 1x zwarte tupeloboom, 1x amberboom, 1x doodsbeenderenboom, 1x treurwilg, 1x sierpeer, 1x sierkers) Herplant vindt plaats op alle kaplocaties m.u.v. de kaplocaties Volkspark en Kievitslaan. Herplant dient plaats te vinden in overleg met en op aanwijzing van de stadsecoloog.</text:p>
            <text:p text:style-name="common-al">Dossier: 17OMGS28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sbreed 2017-4, Hogebanweg (nabij Cornelis Drebbelstraat), 2x Schiedamsedijk (volkstuincomplex Vijfsluizen), Volkspark (nabij Juliana van Stolbergstraat), 2x Julianapark, Stadhouderslaan t.h.v. nr. 73, ‘s-Gravelandseweg/Poldervaart, Kievitslaan t.h.v. nr. 28, Laan van Bol’Es (nabij Peter van Anrooylaan, Westlander (nabij Hoogaa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8</meta:user-defined>
    <meta:user-defined meta:name="OVERHEIDop.GmbID/DC.identifier">gmb-2017-20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CK 351</meta:user-defined>
    <meta:user-defined meta:name="OVERHEIDop.woonplaats">Schiedam</meta:user-defined>
    <meta:user-defined meta:name="OVERHEIDop.straatnaam">Hogenbanweg</meta:user-defined>
    <meta:user-defined meta:name="OVERHEID.PostcodeHuisnummer/OVERHEIDop.postcodeHuisnummer">3112CA</meta:user-defined>
    <meta:user-defined meta:name="OVERHEIDop.straatnaam">Cornelis Drebbelstraat</meta:user-defined>
    <meta:user-defined meta:name="OVERHEID.PostcodeHuisnummer/OVERHEIDop.postcodeHuisnummer">3117HA</meta:user-defined>
    <meta:user-defined meta:name="OVERHEIDop.straatnaam">Schiedamsedijk</meta:user-defined>
    <meta:user-defined meta:name="OVERHEID.PostcodeHuisnummer/OVERHEIDop.postcodeHuisnummer">3116HA 5</meta:user-defined>
    <meta:user-defined meta:name="OVERHEIDop.straatnaam">Juliana van Stolbergstraat</meta:user-defined>
    <meta:user-defined meta:name="OVERHEID.PostcodeHuisnummer/OVERHEIDop.postcodeHuisnummer">3116HL 73</meta:user-defined>
    <meta:user-defined meta:name="OVERHEIDop.straatnaam">Stadhouderslaan</meta:user-defined>
    <meta:user-defined meta:name="OVERHEID.PostcodeHuisnummer/OVERHEIDop.postcodeHuisnummer">3119XT 569</meta:user-defined>
    <meta:user-defined meta:name="OVERHEIDop.straatnaam">'s-Gravelandseweg</meta:user-defined>
    <meta:user-defined meta:name="OVERHEID.PostcodeHuisnummer/OVERHEIDop.postcodeHuisnummer">3121XH 28</meta:user-defined>
    <meta:user-defined meta:name="OVERHEIDop.straatnaam">Kievitslaan</meta:user-defined>
    <meta:user-defined meta:name="OVERHEID.PostcodeHuisnummer/OVERHEIDop.postcodeHuisnummer">3122AE 5</meta:user-defined>
    <meta:user-defined meta:name="OVERHEIDop.straatnaam">Laan van Bol'es</meta:user-defined>
    <meta:user-defined meta:name="OVERHEID.PostcodeHuisnummer/OVERHEIDop.postcodeHuisnummer">3122TA</meta:user-defined>
    <meta:user-defined meta:name="OVERHEIDop.straatnaam">Peter van Anrooylaan</meta:user-defined>
    <meta:user-defined meta:name="OVERHEID.PostcodeHuisnummer/OVERHEIDop.postcodeHuisnummer">3123BX</meta:user-defined>
    <meta:user-defined meta:name="OVERHEIDop.straatnaam">Westlander</meta:user-defined>
    <meta:user-defined meta:name="OVERHEID.PostcodeHuisnummer/OVERHEIDop.postcodeHuisnummer">3123</meta:user-defined>
    <meta:user-defined meta:name="OVERHEIDop.straatnaam">Hoogaar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44 436810</meta:user-defined>
    <meta:user-defined meta:name="OVERHEID.EPSG28992/DC.spatial">88206 437125</meta:user-defined>
    <meta:user-defined meta:name="OVERHEID.EPSG28992/DC.spatial">85218 436642</meta:user-defined>
    <meta:user-defined meta:name="OVERHEID.EPSG28992/DC.spatial">86626 436233</meta:user-defined>
    <meta:user-defined meta:name="OVERHEID.EPSG28992/DC.spatial">86736 436044</meta:user-defined>
    <meta:user-defined meta:name="OVERHEID.EPSG28992/DC.spatial">87246 437286</meta:user-defined>
    <meta:user-defined meta:name="OVERHEID.EPSG28992/DC.spatial">85827 438976</meta:user-defined>
    <meta:user-defined meta:name="OVERHEID.EPSG28992/DC.spatial">85188 438288</meta:user-defined>
    <meta:user-defined meta:name="OVERHEID.EPSG28992/DC.spatial">85078 438350</meta:user-defined>
    <meta:user-defined meta:name="OVERHEID.EPSG28992/DC.spatial">85092 439786</meta:user-defined>
    <meta:user-defined meta:name="OVERHEID.EPSG28992/DC.spatial">85127 439849</meta:user-defined>
    <meta:user-defined meta:name="OVERHEIDop.versieInformatie"/>
  </office:meta>
</office:document-meta>
</file>