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inrit: Nachtegaalstraat 2 in Gaand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Nachtegaalstraat 2, 7011 DP Gaanderen</text:p>
            <text:p text:style-name="common-al">Omschrijving:  aanleggen van een inrit</text:p>
            <text:p text:style-name="common-al">Dossiernummer:  20170712</text:p>
            <text:p text:style-name="common-al">Datum indiening:  5 november 2017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0135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3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35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inrit: Nachtegaalstraat 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135</meta:user-defined>
    <meta:user-defined meta:name="OVERHEIDop.GmbID/DC.identifier">gmb-2017-20013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P 2</meta:user-defined>
    <meta:user-defined meta:name="OVERHEIDop.woonplaats">Gaanderen</meta:user-defined>
    <meta:user-defined meta:name="OVERHEIDop.straatnaam">Nachtegaal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710 437972</meta:user-defined>
    <meta:user-defined meta:name="OVERHEIDop.versieInformatie"/>
  </office:meta>
</office:document-meta>
</file>