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tijdelijke woonunit, Rak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26, Weert, realiseren van een tijdelijke woonunit, 1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tijdelijke woonunit, Raker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3</meta:user-defined>
    <meta:user-defined meta:name="OVERHEIDop.GmbID/DC.identifier">gmb-2017-200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N 26</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16 365493</meta:user-defined>
    <meta:user-defined meta:name="OVERHEIDop.versieInformatie"/>
  </office:meta>
</office:document-meta>
</file>