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rimulastraat 5 te Steenbergen</text:p>
      <text:section text:name="zakelijke-mededeling_id1-3-2" text:style-name="zakelijke-mededeling">
        <text:section text:name="zakelijke-mededeling-tekst_id1-3-2-1" text:style-name="zakelijke-mededeling-tekst">
          <text:section text:name="tekst_id1-3-2-1-1" text:style-name="tekst">
            <text:p text:style-name="common-al">Op 6 februari 2017 hebben wij een omgevingsvergunning activiteit ‘Bouwen’ verleend voor het bouwen van een erker aan de woning aan de Primulastraat 5, 4651 LE te Steenbergen. De omgevingsvergunning is geregistreerd onder nummer ZK17000471.</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6 februari 2017 </text:p>
            <text:p text:style-name="common-al">Einde bezwaartermijn 20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001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rimulastraat 5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013</meta:user-defined>
    <meta:user-defined meta:name="OVERHEIDop.GmbID/DC.identifier">gmb-2017-20013</meta:user-defined>
    <meta:user-defined meta:name="OVERHEID.TaxonomieBeleidsagenda/OVERHEID.category">Ruimte en infrastructuur | Organisatie en beleid</meta:user-defined>
    <meta:user-defined meta:name="OVERHEIDop.referentienummer">ZK1700047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LE 5</meta:user-defined>
    <meta:user-defined meta:name="OVERHEIDop.woonplaats">Steenbergen</meta:user-defined>
    <meta:user-defined meta:name="OVERHEIDop.straatnaam">Primula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BESCHIKKING UM1700895|exb-2017-4233</meta:user-defined>
    <meta:user-defined meta:name="OVERHEIDop.externeBijlage">aanvraag formulier BEM1700343|exb-2017-4234</meta:user-defined>
    <meta:user-defined meta:name="OVERHEIDop.externeBijlage">BESTAAND_situatie_erker_BEM1700340|exb-2017-4235</meta:user-defined>
    <meta:user-defined meta:name="OVERHEIDop.externeBijlage">NIEUW_situatie_erker_BEM1700342|exb-2017-4236</meta:user-defined>
    <meta:user-defined meta:name="OVERHEIDop.externeBijlage">berekening_bouwkosten_BEM1700341|exb-2017-4237</meta:user-defined>
    <meta:user-defined meta:name="OVERHEID.EPSG28992/DC.spatial">80903 399384</meta:user-defined>
    <meta:user-defined meta:name="OVERHEIDop.versieInformatie"/>
  </office:meta>
</office:document-meta>
</file>