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schiesestraat 7, 3111 G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ingen met gevolgen voor beschermde monumenten.</text:p>
            <text:p text:style-name="common-al">Aanvraag binnengekomen op 3 november 2017.</text:p>
            <text:p text:style-name="common-al">Projectomschrijving: verstevigen constructie van geveldragende balk van het achterhuis van het Proveniershuis.</text:p>
            <text:p text:style-name="common-al">Dossier: 17OMGS318.</text:p>
            <text:p text:style-name="common-al">OLO: 329216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2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verschiesestraat 7, 3111 G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29</meta:user-defined>
    <meta:user-defined meta:name="OVERHEIDop.GmbID/DC.identifier">gmb-2017-20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GB 7</meta:user-defined>
    <meta:user-defined meta:name="OVERHEIDop.woonplaats">Schiedam</meta:user-defined>
    <meta:user-defined meta:name="OVERHEIDop.straatnaam">Overschie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54 437198</meta:user-defined>
    <meta:user-defined meta:name="OVERHEIDop.versieInformatie"/>
  </office:meta>
</office:document-meta>
</file>