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9 bomen: Diversen locaties binnen de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iversen locaties binnen de gemeente Doetinchem</text:p>
            <text:p text:style-name="common-al">Omschrijving:  kappen van 19 bomen</text:p>
            <text:p text:style-name="common-al">Dossiernummer:  20170711</text:p>
            <text:p text:style-name="common-al">Datum indiening:  3 novem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2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9 bomen: Diversen locaties binnen de gemeen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28</meta:user-defined>
    <meta:user-defined meta:name="OVERHEIDop.GmbID/DC.identifier">gmb-2017-200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7 442290</meta:user-defined>
    <meta:user-defined meta:name="OVERHEIDop.versieInformatie"/>
  </office:meta>
</office:document-meta>
</file>