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 3121 K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Aanvraag binnengekomen op 3 november 2017.</text:p>
            <text:p text:style-name="common-al">Projectomschrijving: restaureren van het pand.</text:p>
            <text:p text:style-name="common-al">Dossier: 17OMGS319.</text:p>
            <text:p text:style-name="common-al">OLO: 325370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2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1, 3121 K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27</meta:user-defined>
    <meta:user-defined meta:name="OVERHEIDop.GmbID/DC.identifier">gmb-2017-20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op.woonplaats">Schiedam</meta:user-defined>
    <meta:user-defined meta:name="OVERHEIDop.straatnaam">Dorp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10 439227</meta:user-defined>
    <meta:user-defined meta:name="OVERHEIDop.versieInformatie"/>
  </office:meta>
</office:document-meta>
</file>