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ndensingel 40, 3112 R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 </text:p>
            <text:p text:style-name="common-al">Aanvraag binnengekomen op: 8 november 2017.</text:p>
            <text:p text:style-name="common-al">Projectomschrijving: verbouwen van kantoorpand tot 7 appartementen.</text:p>
            <text:p text:style-name="common-al">Dossier: 17OMGS327.</text:p>
            <text:p text:style-name="common-al">OLO: 330014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12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2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2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ndensingel 40, 3112 R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26</meta:user-defined>
    <meta:user-defined meta:name="OVERHEIDop.GmbID/DC.identifier">gmb-2017-200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RJ 40</meta:user-defined>
    <meta:user-defined meta:name="OVERHEIDop.woonplaats">Schiedam</meta:user-defined>
    <meta:user-defined meta:name="OVERHEIDop.straatnaam">Van Swindensingel</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88 436911</meta:user-defined>
    <meta:user-defined meta:name="OVERHEIDop.versieInformatie"/>
  </office:meta>
</office:document-meta>
</file>