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op den Uyllaan 22, 3119 V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8 november 2017.</text:p>
            <text:p text:style-name="common-al">Projectomschrijving: gevelherstel door aanbrengen van staalconstructie.</text:p>
            <text:p text:style-name="common-al">Dossier: 17OMGS326.</text:p>
            <text:p text:style-name="common-al">OLO: 329979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012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2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op den Uyllaan 22, 3119 VH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23</meta:user-defined>
    <meta:user-defined meta:name="OVERHEIDop.GmbID/DC.identifier">gmb-2017-200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VH 24</meta:user-defined>
    <meta:user-defined meta:name="OVERHEIDop.woonplaats">Schiedam</meta:user-defined>
    <meta:user-defined meta:name="OVERHEIDop.straatnaam">Joop den Uyl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59 437541</meta:user-defined>
    <meta:user-defined meta:name="OVERHEIDop.versieInformatie"/>
  </office:meta>
</office:document-meta>
</file>