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adame Curieweg 10: aanvraag vergunning brandveilig gebruik ter inzage (OV 20170473/194088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randveilig gebruiken van het pand ten behoeve van kinderopva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17 november 2017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he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11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1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1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adame Curieweg 10: aanvraag vergunning brandveilig gebruik ter inzage (OV 20170473/1940881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17</meta:user-defined>
    <meta:user-defined meta:name="OVERHEIDop.GmbID/DC.identifier">gmb-2017-200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C 10</meta:user-defined>
    <meta:user-defined meta:name="OVERHEIDop.woonplaats">Joure</meta:user-defined>
    <meta:user-defined meta:name="OVERHEIDop.straatnaam">Madame Curie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013 552272</meta:user-defined>
    <meta:user-defined meta:name="OVERHEIDop.versieInformatie"/>
  </office:meta>
</office:document-meta>
</file>