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 8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Omgevingsdienst Midden-Holland namens de gemeente Zuidplas een aanvraag voor een omgevingsvergunning ontvangen. Dit betreft het realiseren van een zijaanbouw aan woning op de locatie Merwede 84 in Nieuwerkerk aan den IJssel. De aanvraag is geregistreerd onder kenmerk 20172708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11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1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1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wede 84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12</meta:user-defined>
    <meta:user-defined meta:name="OVERHEIDop.GmbID/DC.identifier">gmb-2017-200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77 441977</meta:user-defined>
    <meta:user-defined meta:name="OVERHEIDop.versieInformatie"/>
  </office:meta>
</office:document-meta>
</file>