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Bed &amp; Breakfast (afwijken van de regels van het bestemmingsplan), Grensweg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ensweg 9, Stramproy, realiseren van een Bed &amp; Breakfast (afwijken van de regels van het bestemmingsplan), 31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ed &amp; Breakfast (afwijken van de regels van het bestemmingsplan), Grensweg 9,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09</meta:user-defined>
    <meta:user-defined meta:name="OVERHEIDop.GmbID/DC.identifier">gmb-2017-200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S 9</meta:user-defined>
    <meta:user-defined meta:name="OVERHEIDop.woonplaats">Stramproy</meta:user-defined>
    <meta:user-defined meta:name="OVERHEIDop.straatnaam">Gren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51 355300</meta:user-defined>
    <meta:user-defined meta:name="OVERHEIDop.versieInformatie"/>
  </office:meta>
</office:document-meta>
</file>