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16,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8 november 2017.</text:p>
            <text:p text:style-name="common-al">Projectomschrijving: gevelherstel door aanbrengen van staalconstructie.</text:p>
            <text:p text:style-name="common-al">Dossier: 17OMGS232.</text:p>
            <text:p text:style-name="common-al">OLO: 329961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16,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07</meta:user-defined>
    <meta:user-defined meta:name="OVERHEIDop.GmbID/DC.identifier">gmb-2017-20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6</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2 437562</meta:user-defined>
    <meta:user-defined meta:name="OVERHEIDop.versieInformatie"/>
  </office:meta>
</office:document-meta>
</file>