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traat 23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utstraat 23, Bovenkarspel  </text:p>
            <text:p text:style-name="common-al">Voor: het veranderen van de woning   </text:p>
            <text:p text:style-name="common-al">Datum ontvangst: 8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010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0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0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straat 2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105</meta:user-defined>
    <meta:user-defined meta:name="OVERHEIDop.GmbID/DC.identifier">gmb-2017-200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B 23</meta:user-defined>
    <meta:user-defined meta:name="OVERHEIDop.woonplaats">Bovenkarspel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005 522486</meta:user-defined>
    <meta:user-defined meta:name="OVERHEIDop.versieInformatie"/>
  </office:meta>
</office:document-meta>
</file>