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6-12 t/m 20-12 hele gemeente - De Vlinder /Oud en Nieuw evenement De Vl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Oud en Nieuw evenement op 01-01-2018. Er worden aantal borden geplaatst van 6 december tot en met 20 december 2017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6-12 t/m 20-12 hele gemeente - De Vlinder /Oud en Nieuw evenement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02</meta:user-defined>
    <meta:user-defined meta:name="OVERHEIDop.GmbID/DC.identifier">gmb-2017-20010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