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Burgemeester Hoogklimmerstraat / Lange Voor: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urgemeester Hoogklimmerstraat / Lange Voor i</text:p>
                  </table:table-cell>
                  <table:table-cell table:style-name="entry" table:number-rows-spanned="1" table:number-columns-spanned="1">
                    <text:p text:style-name="table_al">Standplaatsvergunning voor verkoop van gegrilde haan op vrijdag van 14:00 tot 20:00 uur</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0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urgemeester Hoogklimmerstraat / Lange Voor: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00</meta:user-defined>
    <meta:user-defined meta:name="OVERHEIDop.GmbID/DC.identifier">gmb-2017-200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