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tijdelijke steiger aan de Zaaiwaard, kadastraal bekend Bra. sectie L nummer 1083 en 1189, in Aalst. Zaaknummer: 021468015.</text:p>
      <text:section text:name="zakelijke-mededeling_id1-3-2" text:style-name="zakelijke-mededeling">
        <text:section text:name="zakelijke-mededeling-tekst_id1-3-2-1" text:style-name="zakelijke-mededeling-tekst">
          <text:section text:name="tekst_id1-3-2-1-1" text:style-name="tekst">
            <text:p text:style-name="common-al">Wij verleenden op 22-12-2016 een omgevingsvergunning voor het bouwen van een tijdelijke steiger op het adres Zaaiwaard, kadastraal bekend Bra. sectie L nummer 1083 en 1189,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0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tijdelijke steiger aan de Zaaiwaard, kadastraal bekend Bra. sectie L nummer 1083 en 1189, in Aalst. Zaaknummer: 021468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01</meta:user-defined>
    <meta:user-defined meta:name="OVERHEIDop.GmbID/DC.identifier">gmb-2017-2001</meta:user-defined>
    <meta:user-defined meta:name="OVERHEID.TaxonomieBeleidsagenda/OVERHEID.category">Ruimte en infrastructuur | Organisatie en beleid</meta:user-defined>
    <meta:user-defined meta:name="OVERHEIDop.referentienummer">02146801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meta:user-defined>
    <meta:user-defined meta:name="OVERHEIDop.woonplaats">Aalst</meta:user-defined>
    <meta:user-defined meta:name="OVERHEIDop.straatnaam">Zaai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191 421950</meta:user-defined>
    <meta:user-defined meta:name="OVERHEIDop.versieInformatie"/>
  </office:meta>
</office:document-meta>
</file>