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7: aanvraag vergunning brandveilig gebruik ter inzage (OV 20170525/324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pand ten behoeve van kinderopva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7 november 2017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0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aanvraag vergunning brandveilig gebruik ter inzage (OV 20170525/3241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92</meta:user-defined>
    <meta:user-defined meta:name="OVERHEIDop.GmbID/DC.identifier">gmb-2017-200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