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nissestraat 2 A, 3114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7 november 2017.</text:p>
            <text:p text:style-name="common-al">Projectomschrijving: verbouwen van de woning.</text:p>
            <text:p text:style-name="common-al">Dossier: 17OMGS322.</text:p>
            <text:p text:style-name="common-al">OLO: 329941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0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nissestraat 2 A, 3114 P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1</meta:user-defined>
    <meta:user-defined meta:name="OVERHEIDop.GmbID/DC.identifier">gmb-2017-200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H 2b</meta:user-defined>
    <meta:user-defined meta:name="OVERHEIDop.woonplaats">Schiedam</meta:user-defined>
    <meta:user-defined meta:name="OVERHEIDop.straatnaam">Pernis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0 435743</meta:user-defined>
    <meta:user-defined meta:name="OVERHEIDop.versieInformatie"/>
  </office:meta>
</office:document-meta>
</file>