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Sportlaan 54, 3118 JC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Ontvangen op: 7 november 2017.</text:p>
            <text:p text:style-name="common-al">Projectomschrijving: slopen van diverse opstallen op het Sportpark Harga.</text:p>
            <text:p text:style-name="common-al">Dossier: 17SLMS160.</text:p>
            <text:p text:style-name="common-al">OLO: 329693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0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Sportlaan 54, 3118 J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0</meta:user-defined>
    <meta:user-defined meta:name="OVERHEIDop.GmbID/DC.identifier">gmb-2017-20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meta:user-defined>
    <meta:user-defined meta:name="OVERHEIDop.woonplaats">Schiedam</meta:user-defined>
    <meta:user-defined meta:name="OVERHEIDop.straatnaam">Spo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76 437167</meta:user-defined>
    <meta:user-defined meta:name="OVERHEIDop.versieInformatie"/>
  </office:meta>
</office:document-meta>
</file>