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Liduina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7 november 2017.</text:p>
            <text:p text:style-name="common-al">Projectomschrijving: realiseren van 21 eengezinswoningen op de locatie van de v.m. Zadkine school.</text:p>
            <text:p text:style-name="common-al">Dossier: 17OMGS321.</text:p>
            <text:p text:style-name="common-al">OLO: 326208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0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Liduina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87</meta:user-defined>
    <meta:user-defined meta:name="OVERHEIDop.GmbID/DC.identifier">gmb-2017-20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W</meta:user-defined>
    <meta:user-defined meta:name="OVERHEIDop.woonplaats">Schiedam</meta:user-defined>
    <meta:user-defined meta:name="OVERHEIDop.straatnaam">Sint Liduin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11 436404</meta:user-defined>
    <meta:user-defined meta:name="OVERHEIDop.versieInformatie"/>
  </office:meta>
</office:document-meta>
</file>