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op den Uyllaan 14, 3119 V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9 november 2017.</text:p>
            <text:p text:style-name="common-al">Projectomschrijving: gevelherstel door aanbrengen van staalconstructie.</text:p>
            <text:p text:style-name="common-al">Dossier: 17OMGS328.</text:p>
            <text:p text:style-name="common-al">OLO: 330249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008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8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8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op den Uyllaan 14, 3119 V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83</meta:user-defined>
    <meta:user-defined meta:name="OVERHEIDop.GmbID/DC.identifier">gmb-2017-200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H 14</meta:user-defined>
    <meta:user-defined meta:name="OVERHEIDop.woonplaats">Schiedam</meta:user-defined>
    <meta:user-defined meta:name="OVERHEIDop.straatnaam">Joop den Uyl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53 437567</meta:user-defined>
    <meta:user-defined meta:name="OVERHEIDop.versieInformatie"/>
  </office:meta>
</office:document-meta>
</file>