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R Stables, melding Activiteitenbesluit voor een paardenhouderij,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Trumpertweg 5, Weert, JR Stables, melding Activiteitenbesluit en Omgevingsvergunning beperkte milieutoets voor een paardenhouderij, 15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08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JR Stables, melding Activiteitenbesluit voor een paardenhouderij, Trumpert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2</meta:user-defined>
    <meta:user-defined meta:name="OVERHEIDop.GmbID/DC.identifier">gmb-2017-200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