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Royal Food Corner, melding Activiteitenbesluit voor het oprichten van een broodjeszaak (grillen, döner), Limburglaan 1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Limburglaan 110, Weert, Royal Food Corner, melding Activiteitenbesluit voor het oprichten van een broodjeszaak (grillen, döner), 14 november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008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8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8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Royal Food Corner, melding Activiteitenbesluit voor het oprichten van een broodjeszaak (grillen, döner), Limburglaan 11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080</meta:user-defined>
    <meta:user-defined meta:name="OVERHEIDop.GmbID/DC.identifier">gmb-2017-2000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HE 110a</meta:user-defined>
    <meta:user-defined meta:name="OVERHEIDop.woonplaats">Weert</meta:user-defined>
    <meta:user-defined meta:name="OVERHEIDop.straatnaam">Limburg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247 362724</meta:user-defined>
    <meta:user-defined meta:name="OVERHEIDop.versieInformatie"/>
  </office:meta>
</office:document-meta>
</file>