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21 november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 Spreekrecht zienswijzen bestemmingsplanprocedures</text:span>
          </text:p>
            <text:p text:style-name="common-al">Burgers die een zienswijze tegen een ontwerp-bestemmingsplan hebben ingediend, kunnen bij dit onderwerp gebruik maken van spreekrecht.</text:p>
            <text:p text:style-name="common-al">
            <text:span text:style-name="nadrukvet">2</text:span>
            <text:span text:style-name="nadrukvet">. </text:span>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 </text:p>
            <text:p text:style-name="common-al">
            <text:span text:style-name="nadrukvet">3</text:span>
            <text:span text:style-name="nadrukvet">. </text:span>
            <text:span text:style-name="nadrukvet">Presentatie Platform </text:span>
            <text:span text:style-name="nadrukvet">Kulturhusen</text:span>
            <text:span text:style-name="nadrukvet"> Dinkelland</text:span>
          </text:p>
            <text:p text:style-name="common-al">Vertegenwoordigers van het Platform Kulturhusen Dinkelland geven middels een presentatie een toelichting op hun activiteiten, knelpunten en mogelijkheden. </text:p>
            <text:p text:style-name="common-al">Portefeuille: wethouder Duursma</text:p>
            <text:p text:style-name="common-al">
            <text:span text:style-name="nadrukvet">4. </text:span>
            <text:span text:style-name="nadrukvet">Presentatie Uitvoeringsnota Woningbouw 2017</text:span>
          </text:p>
            <text:p text:style-name="common-al">Er wordt een presentatie gegeven over de Uitvoeringsnota woningbouwvoortgang van de woningbouw en planning.</text:p>
            <text:p text:style-name="common-al">Portefeuille: wethouder Steggink</text:p>
            <text:p text:style-name="common-al">
            <text:span text:style-name="nadrukvet">5. </text:span>
            <text:span text:style-name="nadrukvet">Voorstel inzake </text:span>
            <text:span text:style-name="nadrukvet">Tw</text:span>
            <text:span text:style-name="nadrukvet">ence</text:span>
            <text:span text:style-name="nadrukvet"> vervolg aandeelhouderschap</text:span>
          </text:p>
            <text:p text:style-name="common-al">Op 14 december 2017 vindt een Algemene vergadering van Aandeelhouders (AvA) Twence plaats over de aandeelhoudersstrategie Twence. Vooruitlopend hierop dienen de verschillende gemeenten hun positie te bepalen welke tijdens de AvA dient te worden ingebracht.</text:p>
            <text:p text:style-name="common-al">Portefeuille: wethouder Steggink</text:p>
            <text:p text:style-name="common-al">
            <text:span text:style-name="nadrukvet">6. Jaarbeeld 2016 van </text:span>
            <text:span text:style-name="nadrukvet">Wijkracht</text:span>
          </text:p>
            <text:p text:style-name="common-al">De PvdA-fractie heeft verzocht de jaarverantwoording 2016 van Wijkracht te bespreken tijdens een raadscommissie.</text:p>
            <text:p text:style-name="common-al">Portefeuille: wethouder Duursma</text:p>
            <text:p text:style-name="common-al">
            <text:span text:style-name="nadrukvet">7. Raadsbericht 2017-48 uitkomsten </text:span>
            <text:span text:style-name="nadrukvet">cliëntervaringsonderzoek</text:span>
            <text:span text:style-name="nadrukvet"/>
            <text:span text:style-name="nadrukvet">Wmo</text:span>
            <text:span text:style-name="nadrukvet"> en jeugd 2016</text:span>
          </text:p>
            <text:p text:style-name="common-al">De PvdA-fractie heeft verzocht dit raadsbericht te bespreken tijdens een raadscommissie.</text:p>
            <text:p text:style-name="common-al">Portefeuille: wethouder Duursma</text:p>
            <text:p text:style-name="common-al">
            <text:span text:style-name="nadrukvet">8. Raadsbericht 2017-42 uitbesteding organisatie kermissen</text:span>
          </text:p>
            <text:p text:style-name="common-al">De PvdA-fractie heeft verzocht dit onderwerp te bespreken tijdens een raadscommissie.</text:p>
            <text:p text:style-name="common-al">Portefeuille: burgemeester Bakker</text:p>
            <text:p text:style-name="common-al">
            <text:span text:style-name="nadrukvet">9. Actualiteiten intergemeentelijke samenwerking</text:span>
          </text:p>
            <text:p text:style-name="common-al">Vanuit de raad is verzocht periodiek informatie uit te wisselen inzake de Gemeenschappelijke Regelingen en hierbij betrokken te blijven.</text:p>
            <text:p text:style-name="common-al">Portefeuille: burgemeester Bakker</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7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7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7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77</meta:user-defined>
    <meta:user-defined meta:name="OVERHEIDop.GmbID/DC.identifier">gmb-2017-200077</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