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invulling raamvergunning voor  het organiseren van de sinterklaasintocht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15-11-2017</text:p>
            <text:p text:style-name="common-al">Locatie: dorpskern  Werkhoven</text:p>
            <text:p text:style-name="common-al">Datum en tijdstip van het evenement: 25 november 2017 van 12:00 uur tot 16:30 uur</text:p>
            <text:p text:style-name="common-al">Zaaknummer: 480353</text:p>
            <text:p text:style-name="common-al">Bestuursorgaan: burgemeester </text:p>
            <text:p text:style-name="common-al">Datum verzending besluit: 13-11-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07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7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7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invulling raamvergunning voor  het organiseren van de sinterklaasintocht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74</meta:user-defined>
    <meta:user-defined meta:name="OVERHEIDop.GmbID/DC.identifier">gmb-2017-2000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5</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6 448427</meta:user-defined>
    <meta:user-defined meta:name="OVERHEIDop.versieInformatie"/>
  </office:meta>
</office:document-meta>
</file>