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Sinterklaasfeest op 25 november 2017 op het plein voor Waterkrach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9 november 2017 is een evenementenvergunning verleend Sinterklaasfeest op 25 november 2017 op het plein voor Waterkracht in Zutphen.</text:p>
            <text:p text:style-name="common-al">De vergunning geldt voor een sinterklaasfeest met Sinterklaas en Pieten, aankomst vanuit Waterkracht (14:00 uur tot 15:30 uur), het laten horen van onversterkte muziek het plaatsen van objecten.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november 2017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0073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07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07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Sinterklaasfeest op 25 november 2017 op het plein voor Waterkracht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0073</meta:user-defined>
    <meta:user-defined meta:name="OVERHEIDop.GmbID/DC.identifier">gmb-2017-2000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MN 106</meta:user-defined>
    <meta:user-defined meta:name="OVERHEIDop.woonplaats">Zutphen</meta:user-defined>
    <meta:user-defined meta:name="OVERHEIDop.straatnaam">Ruys de Beerenbrouck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78 460916</meta:user-defined>
    <meta:user-defined meta:name="OVERHEIDop.versieInformatie"/>
  </office:meta>
</office:document-meta>
</file>