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sinterklaas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11-2017</text:p>
            <text:p text:style-name="common-al">Locatie: dorpskern Werkhoven</text:p>
            <text:p text:style-name="common-al">Datum en tijdstip van het evenement: 25 november 2017 van 12:00 uur tot 16:30 uur</text:p>
            <text:p text:style-name="common-al">Zaaknummer: 480353</text:p>
            <text:p text:style-name="common-al">Bestuursorgaan: burgemeester </text:p>
            <text:p text:style-name="common-al">Datum verzending besluit: 13-1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0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sinterklaasin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70</meta:user-defined>
    <meta:user-defined meta:name="OVERHEIDop.GmbID/DC.identifier">gmb-2017-200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7</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9 448433</meta:user-defined>
    <meta:user-defined meta:name="OVERHEIDop.versieInformatie"/>
  </office:meta>
</office:document-meta>
</file>