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33: wijzigen en moderniseren van bestaande reclame aanduid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wijzigen en moderniseren van bestaande reclame aanduidingen</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6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6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33: wijzigen en moderniseren van bestaande reclame aandu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62</meta:user-defined>
    <meta:user-defined meta:name="OVERHEIDop.GmbID/DC.identifier">gmb-2017-20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086 491786</meta:user-defined>
    <meta:user-defined meta:name="OVERHEIDop.versieInformatie"/>
  </office:meta>
</office:document-meta>
</file>