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Stationsweg 104,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104, Oostrum </text:span>- het verbouwen van een woning (nr. 2017-0321, verzenddatum 13/11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0061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06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06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Stationsweg 104,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0061</meta:user-defined>
    <meta:user-defined meta:name="OVERHEIDop.GmbID/DC.identifier">gmb-2017-200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AC 104</meta:user-defined>
    <meta:user-defined meta:name="OVERHEIDop.woonplaats">Oostrum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015 393400</meta:user-defined>
    <meta:user-defined meta:name="OVERHEIDop.versieInformatie"/>
  </office:meta>
</office:document-meta>
</file>