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Kanaalstraat 22a  het plaatsen van een klok P+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neek, Kanaalstraat 22a OV20160900 het plaatsen van een klok P+R  (16-12-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0006</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6</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6</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Kanaalstraat 22a  het plaatsen van een klok P+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006</meta:user-defined>
    <meta:user-defined meta:name="OVERHEIDop.GmbID/DC.identifier">gmb-2017-200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GA 22a</meta:user-defined>
    <meta:user-defined meta:name="OVERHEIDop.woonplaats">Sneek</meta:user-defined>
    <meta:user-defined meta:name="OVERHEIDop.straatnaam">Kanaal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690 560536</meta:user-defined>
    <meta:user-defined meta:name="OVERHEIDop.versieInformatie"/>
  </office:meta>
</office:document-meta>
</file>