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Kattenbergweg 2-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Kattenbergweg 2-05 , zaaknummer 145622</text:p>
            <text:p text:style-name="common-al">Voor: kappen van 3 naaldbomen, datum ontvangst 13-11-2017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00057</text:span><text:line-break/><text:date style:data-style-name="dag" text:fixed="true" text:date-value="2017-11-21"/><text:line-break/><text:date style:data-style-name="jaar" text:fixed="true" text:date-value="2017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5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057</text:span><text:date style:data-style-name="nicedate" text:fixed="true" text:date-value="2017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Kattenbergweg 2-0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1</meta:user-defined>
    <meta:user-defined meta:name="OVERHEIDop.publicationIssue">200057</meta:user-defined>
    <meta:user-defined meta:name="OVERHEIDop.GmbID/DC.identifier">gmb-2017-2000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1BM</meta:user-defined>
    <meta:user-defined meta:name="OVERHEIDop.woonplaats">Winterswijk</meta:user-defined>
    <meta:user-defined meta:name="OVERHEIDop.straatnaam">Kattenberg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4434 444645</meta:user-defined>
    <meta:user-defined meta:name="OVERHEIDop.versieInformatie"/>
  </office:meta>
</office:document-meta>
</file>