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Lattrop-Breklenkamp, Frensdorferweg 48: veranderen bedrijf; bouwen werktuigenberging en wijzigen dieraantall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ttrop-Breklenkamp, Frensdorferweg 48</text:p>
                  </table:table-cell>
                  <table:table-cell table:style-name="entry" table:number-rows-spanned="1" table:number-columns-spanned="1">
                    <text:p text:style-name="table_al">het veranderen van een bedrijf; het bouwen van een werktuigenberging en wijzige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5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Frensdorferweg 48: veranderen bedrijf; bouwen werktuigenberging en wijzigen dieraan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52</meta:user-defined>
    <meta:user-defined meta:name="OVERHEIDop.GmbID/DC.identifier">gmb-2017-20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48</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38 493309</meta:user-defined>
    <meta:user-defined meta:name="OVERHEIDop.versieInformatie"/>
  </office:meta>
</office:document-meta>
</file>