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 Koudekerkseweg 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ot vaststellen van maatwerkvoorschrift(en) voor Admiraal De Ruyter Ziekenhuis</text:span>
          </text:p>
            <text:p text:style-name="common-al">Burgemeester en wethouders Vlissingen maken bekend dat zij op verzoek van het Admiraal de Ruyter Ziekenhuis op grond van artikel 2.20 van het Activiteitenbesluit milieubeheer, maatwerkvoorschriften vaststellen ten behoeve van het Admiraal De Ruyter Ziekenhuis gelegen aan Koudekerkseweg 88 te Vlissingen. Het besluit heeft betrekking op het stellen van maatwerkvoorschriften voor geluid.</text:p>
            <text:p text:style-name="common-al">Belanghebbenden kunnen tot en met 6 januari 2018 tegen dit besluit schriftelijk bezwaar maken bij gemeente Vlissingen, postbus 3000, 4380 GV Vlissing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Voor nadere informatie en het opvragen van stukken kunt u zich wenden tot J. Schelfhout van RUD Zeeland, tel. 06-51204632 of 0115-745100. Het besluit staat geregistreerd onder nummer W-MWP17000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00046</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46</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46</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 Koudekerkseweg 8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0046</meta:user-defined>
    <meta:user-defined meta:name="OVERHEIDop.GmbID/DC.identifier">gmb-2017-2000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EE 88</meta:user-defined>
    <meta:user-defined meta:name="OVERHEIDop.woonplaats">Vlissingen</meta:user-defined>
    <meta:user-defined meta:name="OVERHEIDop.straatnaam">Koudekerkseweg</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28316 386262</meta:user-defined>
    <meta:user-defined meta:name="OVERHEIDop.versieInformatie"/>
  </office:meta>
</office:document-meta>
</file>